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ystem"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skerville MT Pro" svg:font-family="Baskerville MT Pr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Pardéfaut" style:master-page-name="MP0" style:family="paragraph">
      <style:paragraph-properties fo:break-before="page" fo:text-align="center" style:line-height-at-least="0.2361in">
        <style:tab-stops>
          <style:tab-stop style:type="right" style:position="2.9923in"/>
          <style:tab-stop style:type="right" style:position="4.3701in"/>
        </style:tab-stops>
      </style:paragraph-properties>
      <style:text-properties style:font-name="Calibri" style:font-name-complex="Calibri" fo:font-weight="bold" style:font-weight-asian="bold" style:font-weight-complex="bold" fo:color="#FF0000" fo:letter-spacing="0.0194in"/>
    </style:style>
    <style:style style:name="P2" style:parent-style-name="Pardéfaut" style:family="paragraph">
      <style:paragraph-properties style:line-height-at-least="0.2361in">
        <style:tab-stops>
          <style:tab-stop style:type="right" style:position="2.9923in"/>
          <style:tab-stop style:type="right" style:position="4.3701in"/>
        </style:tab-stops>
      </style:paragraph-properties>
      <style:text-properties style:font-name="Calibri" style:font-name-complex="Calibri" fo:font-weight="bold" style:font-weight-asian="bold" style:font-weight-complex="bold" style:use-window-font-color="true" fo:letter-spacing="0.0194in"/>
    </style:style>
    <style:style style:name="P3" style:parent-style-name="Pardéfaut" style:family="paragraph">
      <style:paragraph-properties style:line-height-at-least="0.2361in">
        <style:tab-stops>
          <style:tab-stop style:type="right" style:position="2.9923in"/>
          <style:tab-stop style:type="right" style:position="4.3701in"/>
        </style:tab-stops>
      </style:paragraph-properties>
    </style:style>
    <style:style style:name="T4" style:parent-style-name="Policepardéfaut" style:family="text">
      <style:text-properties style:font-name="Calibri" style:font-name-complex="Calibri" fo:font-weight="bold" style:font-weight-asian="bold" style:font-weight-complex="bold" style:use-window-font-color="true" fo:letter-spacing="0.0194in"/>
    </style:style>
    <style:style style:name="P5" style:parent-style-name="Pardéfaut" style:family="paragraph">
      <style:paragraph-properties style:line-height-at-least="0.1388in">
        <style:tab-stops>
          <style:tab-stop style:type="right" style:position="2.9923in"/>
          <style:tab-stop style:type="right" style:position="4.3701in"/>
        </style:tab-stops>
      </style:paragraph-properties>
      <style:text-properties style:font-name="Calibri" style:font-name-complex="Calibri" style:use-window-font-color="true" fo:letter-spacing="0.0062in"/>
    </style:style>
    <style:style style:name="P6" style:parent-style-name="Pardéfaut" style:family="paragraph">
      <style:paragraph-properties style:line-height-at-least="0.1388in">
        <style:tab-stops>
          <style:tab-stop style:type="right" style:position="2.9923in"/>
          <style:tab-stop style:type="right" style:position="4.3701in"/>
        </style:tab-stops>
      </style:paragraph-properties>
      <style:text-properties style:font-name="Calibri" style:font-name-complex="Calibri" style:use-window-font-color="true" fo:letter-spacing="0.0062in"/>
    </style:style>
    <style:style style:name="P7"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text-properties style:font-name="Calibri" style:font-name-asian="Baskerville MT Pro" style:font-name-complex="Calibri" style:use-window-font-color="true"/>
    </style:style>
    <style:style style:name="P8"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style>
    <style:style style:name="T9" style:parent-style-name="Policepardéfaut" style:family="text">
      <style:text-properties style:font-name="Calibri" style:font-name-complex="Calibri" fo:font-weight="bold" style:font-weight-asian="bold" style:font-weight-complex="bold" style:use-window-font-color="true" fo:letter-spacing="-0.0013in"/>
    </style:style>
    <style:style style:name="T10" style:parent-style-name="Policepardéfaut" style:family="text">
      <style:text-properties style:font-name="Calibri" style:font-name-complex="Calibri" fo:font-weight="bold" style:font-weight-asian="bold" style:font-weight-complex="bold" style:use-window-font-color="true" fo:letter-spacing="-0.0013in"/>
    </style:style>
    <style:style style:name="T11" style:parent-style-name="Policepardéfaut" style:family="text">
      <style:text-properties style:font-name="Calibri" style:font-name-complex="Calibri" fo:font-weight="bold" style:font-weight-asian="bold" style:font-weight-complex="bold" style:use-window-font-color="true" fo:letter-spacing="-0.0013in"/>
    </style:style>
    <style:style style:name="T12" style:parent-style-name="Policepardéfaut" style:family="text">
      <style:text-properties style:font-name="Calibri" style:font-name-complex="Calibri" fo:font-weight="bold" style:font-weight-asian="bold" style:font-weight-complex="bold" style:use-window-font-color="true" fo:letter-spacing="-0.0013in"/>
    </style:style>
    <style:style style:name="P13"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style>
    <style:style style:name="T14" style:parent-style-name="Policepardéfaut" style:family="text">
      <style:text-properties style:font-name="Calibri" style:font-name-complex="Calibri" style:use-window-font-color="true" fo:letter-spacing="-0.0013in"/>
    </style:style>
    <style:style style:name="T15" style:parent-style-name="Policepardéfaut" style:family="text">
      <style:text-properties style:font-name="Calibri" style:font-name-complex="Calibri" style:use-window-font-color="true" fo:letter-spacing="-0.0013in"/>
    </style:style>
    <style:style style:name="T16" style:parent-style-name="Policepardéfaut" style:family="text">
      <style:text-properties style:font-name="Calibri" style:font-name-complex="Calibri" style:use-window-font-color="true" fo:letter-spacing="-0.0013in"/>
    </style:style>
    <style:style style:name="T17" style:parent-style-name="Policepardéfaut" style:family="text">
      <style:text-properties style:font-name="Calibri" style:font-name-complex="Calibri" style:use-window-font-color="true" fo:letter-spacing="-0.0013in"/>
    </style:style>
    <style:style style:name="P18"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text-properties style:font-name="Calibri" style:font-name-complex="Calibri" style:use-window-font-color="true" fo:letter-spacing="-0.0013in"/>
    </style:style>
    <style:style style:name="P19"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style>
    <style:style style:name="T20" style:parent-style-name="Policepardéfaut" style:family="text">
      <style:text-properties style:font-name="Calibri" style:font-name-complex="Calibri" style:use-window-font-color="true" fo:letter-spacing="-0.0013in"/>
    </style:style>
    <style:style style:name="T21" style:parent-style-name="Policepardéfaut" style:family="text">
      <style:text-properties style:font-name="Calibri" style:font-name-complex="Calibri" style:use-window-font-color="true" fo:letter-spacing="-0.0013in"/>
    </style:style>
    <style:style style:name="T22" style:parent-style-name="Policepardéfaut" style:family="text">
      <style:text-properties style:font-name="Calibri" style:font-name-complex="Calibri" style:use-window-font-color="true" fo:letter-spacing="-0.0013in"/>
    </style:style>
    <style:style style:name="P23"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text-properties style:font-name="Calibri" style:font-name-complex="Calibri" style:use-window-font-color="true" fo:letter-spacing="-0.0013in"/>
    </style:style>
    <style:style style:name="P24"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style>
    <style:style style:name="T25" style:parent-style-name="Policepardéfaut" style:family="text">
      <style:text-properties style:font-name="Calibri" style:font-name-complex="Calibri" style:use-window-font-color="true" fo:letter-spacing="-0.0013in"/>
    </style:style>
    <style:style style:name="T26" style:parent-style-name="Policepardéfaut" style:family="text">
      <style:text-properties style:font-name="Calibri" style:font-name-complex="Calibri" style:use-window-font-color="true" fo:letter-spacing="-0.0013in"/>
    </style:style>
    <style:style style:name="T27" style:parent-style-name="Policepardéfaut" style:family="text">
      <style:text-properties style:font-name="Calibri" fo:color="#00000A" fo:letter-spacing="-0.0013in"/>
    </style:style>
    <style:style style:name="T28" style:parent-style-name="Policepardéfaut" style:family="text">
      <style:text-properties style:font-name="Calibri" fo:color="#00000A" fo:letter-spacing="-0.0013in"/>
    </style:style>
    <style:style style:name="T29" style:parent-style-name="Policepardéfaut" style:family="text">
      <style:text-properties style:font-name="Calibri" fo:color="#00000A" fo:letter-spacing="-0.0013in"/>
    </style:style>
    <style:style style:name="P30"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style>
    <style:style style:name="P31" style:parent-style-name="NormalWeb" style:family="paragraph">
      <style:paragraph-properties fo:text-align="justify" style:vertical-align="baseline" fo:margin-top="0in" fo:margin-bottom="0in" fo:background-color="#FFFFFF"/>
      <style:text-properties style:font-name="Calibri" style:font-name-complex="Calibri" fo:font-size="11pt" style:font-size-asian="11pt" style:font-size-complex="11pt"/>
    </style:style>
    <style:style style:name="P32" style:parent-style-name="NormalWeb" style:family="paragraph">
      <style:paragraph-properties fo:text-align="justify" style:vertical-align="baseline" fo:margin-top="0in" fo:margin-bottom="0in" fo:background-color="#FFFFFF"/>
      <style:text-properties style:font-name="Calibri" style:font-name-complex="Calibri" fo:font-size="11pt" style:font-size-asian="11pt" style:font-size-complex="11pt"/>
    </style:style>
    <style:style style:name="P33" style:parent-style-name="NormalWeb" style:family="paragraph">
      <style:paragraph-properties fo:text-align="justify" style:vertical-align="baseline" fo:margin-top="0in" fo:margin-bottom="0in" fo:background-color="#FFFFFF"/>
    </style:style>
    <style:style style:name="T34" style:parent-style-name="Policepardéfaut" style:family="text">
      <style:text-properties style:font-name="Calibri" style:font-name-complex="Calibri" fo:font-size="11pt" style:font-size-asian="11pt" style:font-size-complex="11pt"/>
    </style:style>
    <style:style style:name="T35" style:parent-style-name="Policepardéfaut" style:family="text">
      <style:text-properties style:font-name="Calibri" style:font-name-complex="Calibri" fo:font-size="11pt" style:font-size-asian="11pt" style:font-size-complex="11pt"/>
    </style:style>
    <style:style style:name="P36" style:parent-style-name="NormalWeb" style:family="paragraph">
      <style:paragraph-properties fo:text-align="justify" style:vertical-align="baseline" fo:margin-top="0in" fo:margin-bottom="0in" fo:background-color="#FFFFFF"/>
      <style:text-properties style:font-name="Calibri" style:font-name-complex="Calibri" fo:font-size="11pt" style:font-size-asian="11pt" style:font-size-complex="11pt"/>
    </style:style>
    <style:style style:name="P37" style:parent-style-name="NormalWeb" style:family="paragraph">
      <style:paragraph-properties fo:text-align="justify" style:vertical-align="baseline" fo:margin-top="0in" fo:margin-bottom="0in" fo:background-color="#FFFFFF"/>
      <style:text-properties style:font-name="Calibri" style:font-name-complex="Calibri" fo:font-size="11pt" style:font-size-asian="11pt" style:font-size-complex="11pt"/>
    </style:style>
    <style:style style:name="P38"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text-properties style:font-name="Calibri" style:font-name-complex="Calibri" style:use-window-font-color="true" fo:letter-spacing="-0.0013in"/>
    </style:style>
    <style:style style:name="P39"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style>
    <style:style style:name="T40" style:parent-style-name="Policepardéfaut" style:family="text">
      <style:text-properties style:font-name="Calibri" style:font-name-complex="Calibri" fo:font-style="italic" style:font-style-asian="italic" style:font-style-complex="italic" style:use-window-font-color="true" fo:letter-spacing="-0.0013in"/>
    </style:style>
    <style:style style:name="T41" style:parent-style-name="Policepardéfaut" style:family="text">
      <style:text-properties style:font-name="Calibri" style:font-name-complex="Calibri" fo:font-style="italic" style:font-style-asian="italic" style:font-style-complex="italic" style:use-window-font-color="true" fo:letter-spacing="-0.0013in"/>
    </style:style>
    <style:style style:name="P42"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text-properties style:font-name="Calibri" style:font-name-complex="Calibri" style:use-window-font-color="true"/>
    </style:style>
    <style:style style:name="P43"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text-properties style:font-name="Calibri" style:font-name-complex="Calibri" style:use-window-font-color="true"/>
    </style:style>
    <style:style style:name="P44"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style>
    <style:style style:name="T45" style:parent-style-name="Hyperlink.0" style:family="text">
      <style:text-properties style:font-name="Calibri" style:font-name-complex="Calibri" style:use-window-font-color="true" style:text-underline-type="none"/>
    </style:style>
    <style:style style:name="P46" style:parent-style-name="Pardéfaut" style:family="paragraph">
      <style:paragraph-properties style:line-height-at-least="0.1388in">
        <style:tab-stops>
          <style:tab-stop style:type="right" style:position="2.9923in"/>
          <style:tab-stop style:type="right" style:position="4.3701in"/>
        </style:tab-stops>
      </style:paragraph-properties>
    </style:style>
    <style:style style:name="T47" style:parent-style-name="Accentuation" style:family="text">
      <style:text-properties style:font-name="Calibri" style:font-name-complex="Calibri"/>
    </style:style>
    <style:style style:name="T48" style:parent-style-name="Policepardéfaut" style:family="text">
      <style:text-properties style:font-name="Calibri" style:font-name-complex="Calibri"/>
    </style:style>
    <style:style style:name="T49" style:parent-style-name="Accentuation" style:family="text">
      <style:text-properties style:font-name="Calibri" style:font-name-complex="Calibri"/>
    </style:style>
    <style:style style:name="T50" style:parent-style-name="Policepardéfaut" style:family="text">
      <style:text-properties style:font-name="Calibri" style:font-name-complex="Calibri"/>
    </style:style>
    <style:style style:name="T51" style:parent-style-name="Accentuation" style:family="text">
      <style:text-properties style:font-name="Calibri" style:font-name-complex="Calibri"/>
    </style:style>
  </office:automatic-styles>
  <office:body>
    <office:text text:use-soft-page-breaks="true">
      <text:p text:style-name="P1">VERSION A UTILISER NOTAMMENT SUR LES SUPPORTS QUE L’ON OUBLIERA DE METTRE A JOUR (PARTENAIRES, AFO, FORCES MUSICALES)</text:p>
      <text:p text:style-name="P2"/>
      <text:p text:style-name="P3"><text:span text:style-name="T4">Orchestre de chambre de Paris</text:span></text:p>
      <text:p text:style-name="P5">Lars Vogt, directeur musical</text:p>
      <text:p text:style-name="P6">Nicolas Droin, directeur général</text:p>
      <text:p text:style-name="P7"/>
      <text:p text:style-name="P8"><text:bookmark-start text:name="Bookmark"/><text:span text:style-name="T9">Plus de quarante ans<text:s/></text:span><text:span text:style-name="T10">après sa création, l’Orchestre de chambre de Paris est considéré comme un orchestre de chambre de référence en Europe.<text:s/></text:span><text:bookmark-end text:name="Bookmark"/><text:span text:style-name="T11">Profondément renouvelé au cours de ces dernières années, il intègre aujourd'hui une nouvelle génération de musiciens français devenant ai</text:span><text:span text:style-name="T12">nsi un des orchestres permanents le plus jeune de France et le premier orchestre français réellement paritaire.</text:span></text:p>
      <text:p text:style-name="P13"><text:span text:style-name="T14">L'orchestre rayonne sur le Grand Paris avec des concerts à la Philharmonie dont il est résident, au Théâtre des Champs-Élysées, au Théâtre du Ch</text:span><text:span text:style-name="T15">âtelet mais également dans des salles au plus près des publics de la métropole, tout en développant des tournées internationales</text:span><text:bookmark-start text:name="Bookmark1"/><text:bookmark-end text:name="Bookmark1"/><text:span text:style-name="T16">. Acteur musical engagé dans la cité, il développe une démarche citoyenne s’adressant à tous les publics, y compris ceux en situ</text:span><text:span text:style-name="T17">ation de précarité ou d’exclusion. Les récentes créations musicales conçues avec des bénéficiaires de centres d’hébergement d’urgence de Paris ou des personnes détenues de centres pénitentiaires en sont de brillantes illustrations.</text:span></text:p>
      <text:p text:style-name="P18"/>
      <text:p text:style-name="P19"><text:span text:style-name="T20">Depuis 2020, l</text:span><text:span text:style-name="T21">’Orchestre de chambre<text:s/></text:span><text:span text:style-name="T22">de Paris a pour directeur musical le chef et pianiste de renommée internationale Lars Vogt. Avec lui, il renforce sa démarche artistique originale et son positionnement résolument chambriste.</text:span></text:p>
      <text:p text:style-name="P23"/>
      <text:p text:style-name="P24"><text:span text:style-name="T25">Au fil des saisons, l’Orchestre de chambre de Paris collabore a</text:span><text:span text:style-name="T26">vec les plus grands chefs et solistes comme<text:s/></text:span><text:span text:style-name="T27">Christian Tetzlaff, Trevor Pinn</text:span><text:bookmark-start text:name="Bookmark2"/><text:bookmark-end text:name="Bookmark2"/><text:span text:style-name="T28">ock, Thomas Dausgaard, Antonio Méndez, Maxime Pascal, Emmanuel Pahud, Thibaut Garcia, Marzena Diakun, Anne Gastinel, Gautier Capuçon, Jodie Devos, Marie Perbost, Christophe et Julia</text:span><text:span text:style-name="T29">n Prégardien, Karine Deshayes.</text:span></text:p>
      <text:p text:style-name="P30"/>
      <text:p text:style-name="P31">Formation de type Mozart, l’orchestre réinterroge la lecture des œuvres classiques par l’emploi de certains instruments anciens, mais aussi par des collaborations avec des chefs d’orchestre venant de l’univers baroque ou<text:s/>avec des solistes qui mettent en avant le joué-dirigé.</text:p>
      <text:p text:style-name="P32">Très impliqué dans le renouvellement du rapport aux publics, l’orchestre propose un programme complet d’expériences participatives et immersives. Il développe une politique digitale dynamique sur des projets pédagogiques ou ludiques. Avec plus d’une centaine d’actions culturelles chaque saison, sa démarche citoyenne est nourrie par la volonté de partage et l’ambition de nouer des liens entre tous au moyen de la musique.</text:p>
      <text:p text:style-name="P33"><text:span text:style-name="T34">L’Orchestre de chambre de Paris s</text:span><text:span text:style-name="T35">e produit régulièrement en tournées qui l’ont conduit, entre autres villes, à Tokyo, Séoul, Moscou, Prague, Rome, Rio, Buenos Aires, Hambourg ou encore au Konzerthaus de Berlin.<text:s/></text:span></text:p>
      <text:p text:style-name="P36"/>
      <text:p text:style-name="P37">Il compte une soixantaine d’enregistrements à son actif en poursuivant la mise en valeur des esthétiques variées ainsi que des répertoires vocaux, notamment d’oratorio, d’orchestre de chambre et de musique d’aujourd’hui.</text:p>
      <text:p text:style-name="P38"/>
      <text:p text:style-name="P39"><text:span text:style-name="T40">L’Orchestre de chambre de Paris, labellisé Orchestre national en région, remercie de leur soutien la Ville de<text:s/></text:span><text:span text:style-name="T41">Paris, le ministère de la Culture (Drac Île-de-France), les entreprises partenaires, accompagnato, le cercle des donateurs de l’Orchestre de chambre de Paris, ainsi que la Sacem, qui contribue aux résidences de compositeurs.</text:span></text:p>
      <text:p text:style-name="P42"/>
      <text:p text:style-name="P43"/>
      <text:p text:style-name="P44"><text:a xlink:href="http://orchestredechambredeparis.com" office:target-frame-name="_top" xlink:show="replace"><text:span text:style-name="T45">orchestredechambredeparis.com</text:span></text:a></text:p>
      <text:p text:style-name="P46"><text:span text:style-name="T47">Effectif de l’orchestre</text:span><text:span text:style-name="T48"><text:line-break/></text:span><text:span text:style-name="T49">Musiciens : 43</text:span><text:span text:style-name="T50"><text:line-break/></text:span><text:span text:style-name="T51">Personnel administratif et technique : 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ystem"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skerville MT Pro" svg:font-family="Baskerville MT Pr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défaut" style:display-name="Par défaut" style:family="paragraph">
      <style:paragraph-properties fo:widows="2" fo:orphans="2"/>
      <style:text-properties style:font-name="Helvetica" style:font-name-complex="Arial Unicode MS" fo:color="#000000" fo:font-size="11pt" style:font-size-asian="11pt" style:font-size-complex="11pt"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0" style:display-name="Hyperlink.0" style:family="text" style:parent-style-name="Internetlink">
      <style:text-properties fo:color="#000080"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fo:font-size="12pt" style:font-size-asian="12pt" style:font-size-complex="12pt" fo:language="en" fo:country="US" style:language-asian="en" style:country-asian="US"/>
    </style:style>
    <style:style style:name="PieddepageCar" style:display-name="Pied de page Car" style:family="text" style:parent-style-name="Policepardéfaut">
      <style:text-properties fo:font-size="12pt" style:font-size-asian="12pt" style:font-size-complex="12pt" fo:language="en" fo:country="US"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language="en" fo:country="US" style:language-asian="en" style:country-asian="US"/>
    </style:style>
    <style:style style:name="ObjetducommentaireCar" style:display-name="Objet du commentaire Car" style:family="text" style:parent-style-name="CommentaireCar">
      <style:text-properties fo:font-weight="bold" style:font-weight-asian="bold" style:font-weight-complex="bold" fo:language="en" fo:country="US" style:language-asian="en" style:country-asian="US"/>
    </style:style>
    <style:style style:name="TextedebullesCar" style:display-name="Texte de bulles Car" style:family="text" style:parent-style-name="Policepardéfaut">
      <style:text-properties style:font-name="Segoe UI" style:font-name-complex="Segoe UI" fo:font-size="9pt" style:font-size-asian="9pt" style:font-size-complex="9pt" fo:language="en" fo:country="US" style:language-asian="en" style:country-asian="US"/>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letter-kerning="false" fo:font-size="12pt" style:font-size-asian="12pt" style:font-size-complex="12pt" fo:hyphenate="tru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milie Tachdjian</meta:initial-creator>
    <dc:creator>Assistant Communication</dc:creator>
    <meta:creation-date>2021-02-23T11:29:00Z</meta:creation-date>
    <dc:date>2021-03-26T11:48:00Z</dc:date>
    <meta:print-date>2019-12-02T11:42:00Z</meta:print-date>
    <meta:template xlink:href="Normal" xlink:type="simple"/>
    <meta:editing-cycles>6</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30" meta:character-count="3445" meta:row-count="24" meta:non-whitespace-character-count="2921"/>
  </office:meta>
</office:document-meta>
</file>